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2.7cm" fo:margin-right="0cm" fo:margin-top="0cm" fo:margin-bottom="0cm" style:contextual-spacing="false" fo:line-height="100%" fo:text-indent="0cm" style:auto-text-indent="false" style:writing-mode="lr-tb"/>
    </style:style>
    <style:style style:name="P2" style:family="paragraph" style:parent-style-name="Standard">
      <style:paragraph-properties fo:margin-left="12.7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11" style:family="paragraph" style:parent-style-name="Standard" style:list-style-name="WWNum12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8%" fo:text-indent="0.50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</style:style>
    <style:style style:name="P19" style:family="paragraph" style:parent-style-name="Standard">
      <style:paragraph-properties fo:margin-left="8.89cm" fo:margin-right="0cm" fo:margin-top="0cm" fo:margin-bottom="0cm" style:contextual-spacing="false" fo:line-height="108%" fo:text-indent="1.27cm" style:auto-text-indent="false" style:writing-mode="lr-tb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    </text:p>
      <text:p text:style-name="P1"><text:s/>………………………………</text:p>
      <text:p text:style-name="P2" loext:marker-style-name="T1"><text:span text:style-name="T1">(miejscowość i data)</text:span><text:span text:style-name="T1"/></text:p>
      <text:p text:style-name="P3"/>
      <text:p text:style-name="P3">…………………………………………………</text:p>
      <text:p text:style-name="P3" loext:marker-style-name="T1"><text:span text:style-name="T1">        (pieczęć firmowa Wykonawcy)</text:span><text:span text:style-name="T1"/></text:p>
      <text:p text:style-name="P4" loext:marker-style-name="T2"/>
      <text:p text:style-name="P4" loext:marker-style-name="T2"/>
      <text:p text:style-name="P5" loext:marker-style-name="T3"/>
      <text:p text:style-name="P6" loext:marker-style-name="T4"><text:span text:style-name="T4">Formularz szacowania kosztów w celu określenia wartości szacunkowej</text:span><text:span text:style-name="T4"/></text:p>
      <text:p text:style-name="P7"/>
      <text:p text:style-name="P8" loext:marker-style-name="T5"><text:span text:style-name="T5">Nazwa Wykonawcy:</text:span><text:span text:style-name="T5"/></text:p>
      <text:p text:style-name="P8">…………………………………………………………………………………………………………………………………………………………………..</text:p>
      <text:p text:style-name="P8" loext:marker-style-name="T5"><text:span text:style-name="T5">Adres, siedziba albo adres zamieszkania Wykonawcy:</text:span><text:span text:style-name="T5"/></text:p>
      <text:p text:style-name="P8">………………………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…………………..</text:p>
      <text:p text:style-name="P8"><text:span text:style-name="T5">NIP:</text:span> …………………………………………………………<text:tab/><text:tab/><text:span text:style-name="T5">REGON:</text:span> ……………………………………………………………</text:p>
      <text:p text:style-name="P8"><text:span text:style-name="T5">Telefon: </text:span>…………………………………………………..<text:tab/><text:tab/><text:span text:style-name="T5">Fax służbowy:</text:span> …………………………………………………..</text:p>
      <text:p text:style-name="P8"><text:span text:style-name="T5">e-mail służbowy:</text:span> ……………………………………..</text:p>
      <text:p text:style-name="P9" loext:marker-style-name="T6"/>
      <text:p text:style-name="P10" loext:marker-style-name="T5"><text:span text:style-name="T5">W odpowiedzi na ogłoszenie dotyczące szacowania wartości zamówienia, które obejmuje </text:span><text:span text:style-name="T7">następujące zadania:</text:span><text:span text:style-name="T5"> </text:span></text:p>
      <text:list text:style-name="WWNum12">
        <text:list-header>
          <text:p text:style-name="P11">Digitalizacja dowodów zmian ewidencyjnych oraz archiwalnych rejestrów gruntów.</text:p>
          <text:p text:style-name="P11"/>
        </text:list-header>
      </text:list>
      <text:p text:style-name="P7" loext:marker-style-name="T5"><text:span text:style-name="T5">oferuję realizację przedmiotu zamówienia za cenę:</text:span><text:span text:style-name="T5"/></text:p>
      <text:p text:style-name="P7" loext:marker-style-name="T5"><text:span text:style-name="T5">Cena Netto (w zł):……………………………………………………………………………………………</text:span><text:span text:style-name="T5"/></text:p>
      <text:p text:style-name="P7" loext:marker-style-name="T5"><text:span text:style-name="T5">Cena Netto (słownie):………………………………………………………………………………………...</text:span><text:span text:style-name="T5"/></text:p>
      <text:p text:style-name="P7" loext:marker-style-name="T5"><text:span text:style-name="T5">Stawka podatku VAT (w %):…………………………………………………………………………………</text:span><text:span text:style-name="T5"/></text:p>
      <text:p text:style-name="P7" loext:marker-style-name="T5"><text:span text:style-name="T5">Cena Brutto (w zł):……………………………………………………………………………………………</text:span><text:span text:style-name="T5"/></text:p>
      <text:p text:style-name="P7" loext:marker-style-name="T5"><text:span text:style-name="T5">Cena Brutto (słownie):………………………………………………………………………………………..</text:span><text:span text:style-name="T5"/></text:p>
      <text:p text:style-name="P12" loext:marker-style-name="T8"/>
      <text:p text:style-name="P13" loext:marker-style-name="T7"><text:soft-page-break/><text:span text:style-name="T7">Ustalenie prawidłowej stawki podatku VAT, zgodnej z obowiązującymi przepisami ustawy o podatku od towarów i usług, należy do wykonawcy.</text:span><text:span text:style-name="T7"/></text:p>
      <text:p text:style-name="P14" loext:marker-style-name="T7"/>
      <text:p text:style-name="P13" loext:marker-style-name="T7"><text:span text:style-name="T7">Oświadczam, że powyższa cena brutto zawiera wszystkie koszty, jakie ponosi Zamawiający.</text:span><text:span text:style-name="T7"/></text:p>
      <text:p text:style-name="P15" loext:marker-style-name="T6"/>
      <text:p text:style-name="P9" loext:marker-style-name="T6"/>
      <text:p text:style-name="P16" loext:marker-style-name="T9"/>
      <text:p text:style-name="P17" loext:marker-style-name="T9"><text:span text:style-name="T9">……………………………………………<text:tab/><text:tab/><text:tab/><text:tab/><text:tab/>…………………………………………</text:span><text:span text:style-name="T9"/></text:p>
      <text:p text:style-name="P18" loext:marker-style-name="T1"><text:span text:style-name="T10">                </text:span><text:span text:style-name="T1"><text:tab/>(miejscowość i data)<text:tab/></text:span><text:span text:style-name="T10"><text:tab/><text:tab/><text:tab/><text:tab/><text:tab/><text:tab/></text:span><text:span text:style-name="T1">(podpis osób uprawnionych do składania</text:span></text:p>
      <text:p text:style-name="P19" loext:marker-style-name="T1"><text:span text:style-name="T1">      <text:tab/>          woli w imieniu Wykonawcy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8%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T1" style:family="text">
      <style:text-properties style:font-name="Times New Roman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tab/><text:tab/><text:span text:style-name="MT1">Załącznik nr 1 do badania rynku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07:39:00</meta:creation-date>
    <dc:date>2026-04-14T13:07:30.176950200</dc:date>
    <meta:editing-cycles>18</meta:editing-cycles>
    <meta:editing-duration>PT6M44S</meta:editing-duration>
    <meta:document-statistic meta:table-count="0" meta:image-count="0" meta:object-count="0" meta:page-count="2" meta:paragraph-count="28" meta:word-count="134" meta:character-count="1498" meta:non-whitespace-character-count="1329"/>
    <meta:generator>LibreOffice/25.8.3.2$Windows_X86_64 LibreOffice_project/8ca8d55c161d602844f5428fa4b58097424e324e</meta:generator>
    <meta:user-defined meta:name="Operator">SP Bartoszyce</meta:user-defined>
  </office:meta>
</office:document-meta>
</file>